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Raavi" svg:font-family="Raavi" style:font-family-generic="swiss" style:font-pitch="variable" svg:panose-1="2 0 5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/>
    </style:style>
    <style:style style:name="T2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3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4" style:parent-style-name="Domyślnaczcionkaakapitu" style:family="text">
      <style:text-properties style:font-name="Arial" fo:font-weight="bold" style:font-weight-asian="bold"/>
    </style:style>
    <style:style style:name="T5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6" style:parent-style-name="Domyślnaczcionkaakapitu" style:family="text">
      <style:text-properties style:font-name="Arial" fo:font-weight="bold" style:font-weight-asian="bold"/>
    </style:style>
    <style:style style:name="P7" style:parent-style-name="Standard" style:family="paragraph">
      <style:paragraph-properties fo:widows="0" fo:orphans="0" fo:margin-bottom="0.0833in" fo:line-height="100%"/>
      <style:text-properties style:font-name="Arial" style:language-asian="hi" style:country-asian="IN"/>
    </style:style>
    <style:style style:name="T8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T10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1" style:parent-style-name="Domyślnaczcionkaakapitu" style:family="text">
      <style:text-properties style:font-name="Arial" fo:font-weight="bold" style:font-weight-asian="bold"/>
    </style:style>
    <style:style style:name="T12" style:parent-style-name="Domyślnaczcionkaakapitu" style:family="text">
      <style:text-properties style:font-name="Arial" fo:font-weight="bold" style:font-weight-asian="bold"/>
    </style:style>
    <style:style style:name="T13" style:parent-style-name="tlid-translation" style:family="text">
      <style:text-properties style:font-name="Aria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6" style:parent-style-name="Domyślnaczcionkaakapitu" style:family="text">
      <style:text-properties style:font-name="Arial" fo:font-weight="bold" style:font-weight-asian="bold"/>
    </style:style>
    <style:style style:name="T17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8" style:parent-style-name="Domyślnaczcionkaakapitu" style:family="text">
      <style:text-properties style:font-name="Arial"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tlid-translation" style:family="text">
      <style:text-properties style:font-name="Arial"/>
    </style:style>
    <style:style style:name="T21" style:parent-style-name="tlid-translation" style:family="text">
      <style:text-properties style:font-name="Arial"/>
    </style:style>
    <style:style style:name="T22" style:parent-style-name="tlid-translation" style:family="text">
      <style:text-properties style:font-name="Aria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25" style:parent-style-name="Domyślnaczcionkaakapitu" style:family="text">
      <style:text-properties style:font-name="Arial" fo:font-weight="bold" style:font-weight-asian="bold"/>
    </style:style>
    <style:style style:name="T26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27" style:parent-style-name="Domyślnaczcionkaakapitu" style:family="text">
      <style:text-properties style:font-name="Arial" fo:font-weight="bold" style:font-weight-asian="bold"/>
    </style:style>
    <style:style style:name="T28" style:parent-style-name="Domyślnaczcionkaakapitu" style:family="text">
      <style:text-properties style:font-name="Arial" fo:font-weight="bold" style:font-weight-asian="bold"/>
    </style:style>
    <style:style style:name="T29" style:parent-style-name="tlid-translation" style:family="text">
      <style:text-properties style:font-name="Arial" style:font-name-complex="Arial"/>
    </style:style>
    <style:style style:name="T30" style:parent-style-name="tlid-translation" style:family="text">
      <style:text-properties style:font-name="Arial" style:font-name-complex="Arial"/>
    </style:style>
    <style:style style:name="P31" style:parent-style-name="Standard" style:family="paragraph">
      <style:text-properties style:font-name="Arial" fo:font-weight="bold" style:font-weight-asian="bold" fo:font-style="italic" style:font-style-asian="italic" style:font-style-complex="italic"/>
    </style:style>
    <style:style style:name="T32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33" style:parent-style-name="Domyślnaczcionkaakapitu" style:family="text">
      <style:text-properties style:font-name="Arial" fo:font-weight="bold" style:font-weight-asian="bold"/>
    </style:style>
    <style:style style:name="T34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35" style:parent-style-name="Domyślnaczcionkaakapitu" style:family="text">
      <style:text-properties style:font-name="Arial" fo:font-weight="bold" style:font-weight-asian="bold"/>
    </style:style>
    <style:style style:name="P36" style:parent-style-name="Standard" style:family="paragraph">
      <style:paragraph-properties fo:margin-bottom="0in" fo:line-height="100%"/>
    </style:style>
    <style:style style:name="T37" style:parent-style-name="tlid-translation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tlid-translation" style:family="text">
      <style:text-properties style:font-name="Arial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language-asian="pl" style:country-asian="PL"/>
    </style:style>
    <style:style style:name="T41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42" style:parent-style-name="Domyślnaczcionkaakapitu" style:family="text">
      <style:text-properties style:font-name="Arial" fo:font-weight="bold" style:font-weight-asian="bold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</office:automatic-styles>
  <office:body>
    <office:text text:use-soft-page-breaks="true">
      <text:p text:style-name="P1">16.<text:s/>EFF Integracja Ty i Ja w kinach<text:s/>studyjnych<text:s/>w Polsce 2019</text:p>
      <text:p text:style-name="Standard"><text:span text:style-name="T2">Repertuar</text:span></text:p>
      <text:p text:style-name="Standard"><text:span text:style-name="T3">Lato</text:span><text:span text:style-name="T4"><text:s/>(</text:span><text:span text:style-name="T5">Summertime</text:span><text:span text:style-name="T6">), reż. Aleksandra Mazoń, Polska 2018, 42 min. (F)</text:span></text:p>
      <text:p text:style-name="P7">Trzydziestoletnia Katarzyna ma niesamowity talent plastyczny. Niestety, ku niezadowoleniu matki, woli pracować w przedszkolu, spędzając czas z dziećmi niż iść w jej ślady i zająć się na poważnie swoją artystyczną karierą. Relacje matki i córki komplikują się jeszcze bardziej, gdy Katarzyna zapada na śmiertelną chorobę. Pojawia się szansa na ratunek dla dziewczyny, ale czy Katarzyna z niej skorzysta?</text:p>
      <text:p text:style-name="Standard"><text:span text:style-name="T8">Mam na imię Pietia</text:span><text:span text:style-name="T9"><text:s/>(</text:span><text:span text:style-name="T10">My Name Is Petya</text:span><text:span text:style-name="T11">), reż. Daria Binevskaya, Rosja 20</text:span><text:span text:style-name="T12">19, 15 min. (F)</text:span></text:p>
      <text:p text:style-name="Standard"><text:span text:style-name="T13">W głęboką zimową noc matka z dwójką małych dzieci trafia na oddział szpitala chorób zakaźnych. Zaczyna tam dochodzić do niezwykłych wydarzeń, które zmieniają jej życie.</text:span></text:p>
      <text:p text:style-name="P14"><text:span text:style-name="T15">Odważny</text:span><text:span text:style-name="T16"><text:s/>(</text:span><text:span text:style-name="T17">A Brave One</text:span><text:span text:style-name="T18">), reż. Stas Ivanov, USA 2019, 31 min. (D)</text:span></text:p>
      <text:p text:style-name="P19"><text:span text:style-name="T20">Ta prawdziwa i inspirująca historia dotyczy studenta medycyny, kt</text:span><text:span text:style-name="T21">óry zgłosił się na ochotnika do ratowania życia ludzi stojących na linii frontu przeciwko siłom Muammara Kadafiego podczas rewolucji libijskiej w 2011 roku. Podczas zbierania rannych został przypadkowo postrzelony. Ten błąd uniemożliwił mu chodzenie, ale j</text:span><text:span text:style-name="T22">ego odwaga i odporność nie powstrzymały go od posuwania się naprzód.</text:span></text:p>
      <text:p text:style-name="P23"><text:span text:style-name="T24">Zamknij oczy i leć</text:span><text:span text:style-name="T25"><text:s/>(</text:span><text:span text:style-name="T26">Close Your Eyes And Fly</text:span><text:span text:style-name="T27">)</text:span><text:span text:style-name="T28">, reż. Julia Pietrangeli, Włochy 2019, 39 min. (D)</text:span></text:p>
      <text:p text:style-name="Default"><text:span text:style-name="T29">Sabrina, niewidoma od urodzenia, z wielką wytrwałością nauczyła się pilotować. Zabiera nas do Francji, gdzie bierze udział w warsztatach organizowanych przez Les Mirauds Volants, Europejskie Stowarzyszenie</text:span><text:span text:style-name="T30"><text:s/>Pilotów Niewidomych. Ta historia wykracza poza przezwyciężanie niepełnosprawności, dotyczy siły tych, którzy spełniają swoje marzenia: w chmurach nie ma żadnych barier.</text:span></text:p>
      <text:p text:style-name="P31"/>
      <text:p text:style-name="Standard"><text:span text:style-name="T32">Zatańczysz tato?</text:span><text:span text:style-name="T33"><text:s/>(</text:span><text:span text:style-name="T34">Do You Dance, Daddy?</text:span><text:span text:style-name="T35">), reż. Miguel Monteagudo, Hiszpania 2019, 26 min. (F)</text:span></text:p>
      <text:p text:style-name="P36"><text:span text:style-name="T37">Joaquín ma chorobę Parkinsona. Dzięki swojej córce Sarze odkryje, że</text:span><text:span text:style-name="T38"><text:s/></text:span><text:span text:style-name="T39">taniec może znacznie poprawić jakość jego życia. Ale Parkinson im tego nie ułatwia.</text:span></text:p>
      <text:p text:style-name="P40"/>
      <text:p text:style-name="Standard"><text:span text:style-name="T41">Wiki</text:span><text:span text:style-name="T42">, reż. Veronica Andersson, Polska 2017, 30 min. (F)</text:span></text:p>
      <text:p text:style-name="Standard"><text:span text:style-name="T43">Wiki jest autystyczną i ci</text:span><text:span text:style-name="T44">ekawą świata dziewczyną, która musi zmierzyć się trudną rzeczywistością życia pod jednym dachem razem z matką alkoholiczką, po śmierci babci. Szczęśliwie i na przekór złemu losowi spotyka Mateusza, fana autobusów warszawskiej komunikacji miejskiej, który w</text:span><text:span text:style-name="T45">prowadza radość do jej szarej egzysten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Raavi" svg:font-family="Raavi" style:font-family-generic="swiss" style:font-pitch="variable" svg:panose-1="2 0 5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complex="Raavi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complex="Calibri" fo:color="#000000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lid-translation" style:display-name="tlid-translation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a</meta:initial-creator>
    <dc:creator>Ryszard Rzebko</dc:creator>
    <meta:creation-date>2019-08-23T08:19:00Z</meta:creation-date>
    <dc:date>2019-08-23T08:1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5" meta:character-count="2343" meta:row-count="16" meta:non-whitespace-character-count="2012"/>
  </office:meta>
</office:document-meta>
</file>